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16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27cm" style:rel-column-width="6176*"/>
    </style:style>
    <style:style style:name="Tabela1.B" style:family="table-column">
      <style:table-column-properties style:column-width="3.251cm" style:rel-column-width="8629*"/>
    </style:style>
    <style:style style:name="Tabela1.C" style:family="table-column">
      <style:table-column-properties style:column-width="7.793cm" style:rel-column-width="20686*"/>
    </style:style>
    <style:style style:name="Tabela1.D" style:family="table-column">
      <style:table-column-properties style:column-width="2.808cm" style:rel-column-width="7454*"/>
    </style:style>
    <style:style style:name="Tabela1.E" style:family="table-column">
      <style:table-column-properties style:column-width="2.879cm" style:rel-column-width="7641*"/>
    </style:style>
    <style:style style:name="Tabela1.F" style:family="table-column">
      <style:table-column-properties style:column-width="3.47cm" style:rel-column-width="9210*"/>
    </style:style>
    <style:style style:name="Tabela1.G" style:family="table-column">
      <style:table-column-properties style:column-width="2.163cm" style:rel-column-width="573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2" style:family="table-row">
      <style:table-row-properties style:min-row-height="2.732cm"/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cc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#ffccff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9pt" fo:background-color="transparent" style:font-size-asian="9pt" style:font-name-complex="Arial1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margin-top="0cm" fo:margin-bottom="0.353cm" fo:line-height="115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cc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2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cc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9pt" fo:background-color="transparent" style:font-size-asian="9pt" style:font-name-complex="Arial1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0pt" fo:background-color="#ffccff" style:font-size-asian="10pt" style:font-name-complex="Times New Roman" style:font-size-complex="10pt"/>
    </style:style>
    <style:style style:name="P3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13">COORDENADORIA <text:s/>DE LICITAÇÕES E CONTRATOS </text:p>
      <text:p text:style-name="P13">Atendendo ao disposto no art. 16 da Lei nº 8.666/1993, <text:s/>a Coordenadoria de Licitações e Contratos <text:s/>vem tornar público as compras realizadas pelo MPE-PI no mês de<text:span text:style-name="T1"> setembro de 2017</text:span><text:span text:style-name="T2">.</text:span></text:p>
      <text:p text:style-name="P13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Nº do Proc. Adm. / CLC</text:p>
          </table:table-cell>
          <table:table-cell table:style-name="Tabela1.A1" office:value-type="string">
            <text:p text:style-name="P14">Modalidade de Licitação</text:p>
          </table:table-cell>
          <table:table-cell table:style-name="Tabela1.A1" office:value-type="string">
            <text:p text:style-name="P14">Objeto</text:p>
          </table:table-cell>
          <table:table-cell table:style-name="Tabela1.A1" office:value-type="string">
            <text:p text:style-name="P14">Empenho (nº)</text:p>
          </table:table-cell>
          <table:table-cell table:style-name="Tabela1.A1" office:value-type="string">
            <text:p text:style-name="P15">Elemento de despesa</text:p>
          </table:table-cell>
          <table:table-cell table:style-name="Tabela1.A1" office:value-type="string">
            <text:p text:style-name="P14">Contratado</text:p>
          </table:table-cell>
          <table:table-cell table:style-name="Tabela1.G1" office:value-type="string">
            <text:p text:style-name="P14">Valor Contratado</text:p>
          </table:table-cell>
        </table:table-row>
        <table:table-row table:style-name="Tabela1.2">
          <table:table-cell table:style-name="Tabela1.A2" office:value-type="string">
            <text:p text:style-name="P9">21008/2017</text:p>
          </table:table-cell>
          <table:table-cell table:style-name="Tabela1.A2" office:value-type="string">
            <text:p text:style-name="P18">Pregão Eletrônico n° 42/2016</text:p>
          </table:table-cell>
          <table:table-cell table:style-name="Tabela1.A2" office:value-type="string">
            <text:p text:style-name="P4">Contratação de serviços de reforma da sala da Secretaria Geral da PGJ-PI.</text:p>
          </table:table-cell>
          <table:table-cell table:style-name="Tabela1.D2" office:value-type="float" office:value="0">
            <text:p text:style-name="P10">2017NE01286</text:p>
            <text:p text:style-name="P10">Emissão: 25/08/2017</text:p>
          </table:table-cell>
          <table:table-cell table:style-name="Tabela1.A2" office:value-type="string">
            <text:p text:style-name="P5">4.4.90.51</text:p>
            <text:p text:style-name="P5">-Obras e instalações</text:p>
          </table:table-cell>
          <table:table-cell table:style-name="Tabela1.A2" office:value-type="string">
            <text:p text:style-name="P22">Inovah Empreendimentos e Serviços Ltda – ME; CNPJ: 14.156.597/0001-72</text:p>
          </table:table-cell>
          <table:table-cell table:style-name="Tabela1.G2" office:value-type="currency" office:currency="BRL" office:value="783.54">
            <text:p text:style-name="P5">R$ 783,54</text:p>
          </table:table-cell>
        </table:table-row>
        <table:table-row table:style-name="Tabela1.2">
          <table:table-cell table:style-name="Tabela1.A2" office:value-type="string">
            <text:p text:style-name="P4">10548/2017 </text:p>
          </table:table-cell>
          <table:table-cell table:style-name="Tabela1.A2" office:value-type="string">
            <text:p text:style-name="P4">Pregão Eletrônico nº 13/2017 </text:p>
          </table:table-cell>
          <table:table-cell table:style-name="Tabela1.A2" office:value-type="string">
            <text:p text:style-name="P4">Contratação de empresa especializada na elaboração de projeto estrutural e fundações, para a Implantação do sistema de transporte vertical para edifícios (elevador) da PGJ-MPPI, situado na Rua Álvaro Mendes, Nº 2294, centro, Teresina-PI.</text:p>
          </table:table-cell>
          <table:table-cell table:style-name="Tabela1.D2" office:value-type="float" office:value="0">
            <text:p text:style-name="P4">2017NE01258</text:p>
            <text:p text:style-name="P4">Emissão: 23/08/17</text:p>
          </table:table-cell>
          <table:table-cell table:style-name="Tabela1.A2" office:value-type="string">
            <text:p text:style-name="P4">4.4.90.51</text:p>
            <text:p text:style-name="P4">-Obras e instalações</text:p>
          </table:table-cell>
          <table:table-cell table:style-name="Tabela1.A2" office:value-type="string">
            <text:p text:style-name="P4">Diedro Arquitetura e Engenharia LTDA - ME ; CNPJ: 16991664000108</text:p>
          </table:table-cell>
          <table:table-cell table:style-name="Tabela1.G2" office:value-type="currency" office:currency="BRL" office:value="11366.66">
            <text:p text:style-name="P4">R$ 11.366,66</text:p>
          </table:table-cell>
        </table:table-row>
        <table:table-row table:style-name="Tabela1.2">
          <table:table-cell table:style-name="Tabela1.A2" office:value-type="string">
            <text:p text:style-name="P9">15989/2017</text:p>
          </table:table-cell>
          <table:table-cell table:style-name="Tabela1.A2" office:value-type="string">
            <text:p text:style-name="P18"><text:span text:style-name="T5">Adesão n° 07/2017</text:span> – à ARP n° XX/2016 <text:s/>do Pregão Eletrônico n° 30/2015</text:p>
          </table:table-cell>
          <table:table-cell table:style-name="Tabela1.A2" office:value-type="string">
            <text:p text:style-name="P4">Contratação de links de conectividade para as promotorias listadas no Anexo I do Contrato n° 42/2017.</text:p>
          </table:table-cell>
          <table:table-cell table:style-name="Tabela1.D2" office:value-type="float" office:value="0">
            <text:p text:style-name="P10">2017NE01307</text:p>
            <text:p text:style-name="P10">Emissão: 04/09/2017</text:p>
          </table:table-cell>
          <table:table-cell table:style-name="Tabela1.A2" office:value-type="string">
            <text:p text:style-name="P22">3.3.90.39</text:p>
            <text:p text:style-name="P23">-Outros Serviços de Terceiros - Pessoa Jurídica</text:p>
          </table:table-cell>
          <table:table-cell table:style-name="Tabela1.A2" office:value-type="string">
            <text:p text:style-name="P22">Fortel Fortaleza Telecomunicações Ltda ME; CNPJ: 06.809.941/0001-57</text:p>
          </table:table-cell>
          <table:table-cell table:style-name="Tabela1.G2" office:value-type="currency" office:currency="BRL" office:value="170721.82">
            <text:p text:style-name="P5">R$ 170.721,82</text:p>
          </table:table-cell>
        </table:table-row>
        <table:table-row>
          <table:table-cell table:style-name="Tabela1.A2" office:value-type="string">
            <text:p text:style-name="P9">23409/2017</text:p>
          </table:table-cell>
          <table:table-cell table:style-name="Tabela1.A2" office:value-type="string">
            <text:p text:style-name="P18"><text:span text:style-name="T5">Adesão n° 14/2017</text:span> – à ARP n° XX/2016 do <text:soft-page-break/>Pregão Eletrônico n° 30/2015</text:p>
          </table:table-cell>
          <table:table-cell table:style-name="Tabela1.A2" office:value-type="string">
            <text:p text:style-name="P4">Contratação de links de conectividade para as promotorias listadas no Anexo I do Contrato n° <text:soft-page-break/>42/2017.</text:p>
          </table:table-cell>
          <table:table-cell table:style-name="Tabela1.D2" office:value-type="float" office:value="0">
            <text:p text:style-name="P10">2017NE01313</text:p>
            <text:p text:style-name="P10">Emissão: <text:soft-page-break/>05/09/2017</text:p>
          </table:table-cell>
          <table:table-cell table:style-name="Tabela1.A2" office:value-type="string">
            <text:p text:style-name="P22">3.3.90.39</text:p>
            <text:p text:style-name="P23"><text:soft-page-break/>-Outros Serviços de Terceiros - Pessoa Jurídica</text:p>
          </table:table-cell>
          <table:table-cell table:style-name="Tabela1.A2" office:value-type="string">
            <text:p text:style-name="P22">IP2TEL Serviços de Comunicação <text:soft-page-break/>Multimídia Eireli ME; CNPJ: 17.493.657/0001-30</text:p>
          </table:table-cell>
          <table:table-cell table:style-name="Tabela1.G2" office:value-type="currency" office:currency="BRL" office:value="507621.95">
            <text:p text:style-name="P5">R$ 507.621,95</text:p>
          </table:table-cell>
        </table:table-row>
        <table:table-row>
          <table:table-cell table:style-name="Tabela1.A2" table:number-rows-spanned="2" office:value-type="string">
            <text:p text:style-name="P9">25102/2017</text:p>
          </table:table-cell>
          <table:table-cell table:style-name="Tabela1.A2" table:number-rows-spanned="2" office:value-type="string">
            <text:p text:style-name="P18">Pregão Eletrônico n° 19/2017</text:p>
          </table:table-cell>
          <table:table-cell table:style-name="Tabela1.A2" table:number-rows-spanned="2" office:value-type="string">
            <text:p text:style-name="P4">Contratação de empresa para a prestação de serviços de reserva e emissão de bilhetes e passagens aéreas.</text:p>
          </table:table-cell>
          <table:table-cell table:style-name="Tabela1.D2" office:value-type="float" office:value="0">
            <text:p text:style-name="P10">2017NE01361</text:p>
            <text:p text:style-name="P10">Emissão: 19/09/2017</text:p>
          </table:table-cell>
          <table:table-cell table:style-name="Tabela1.A2" office:value-type="string">
            <text:p text:style-name="P22">3.3.90.33</text:p>
            <text:p text:style-name="P22">-Passagens e despesas com locomoção</text:p>
          </table:table-cell>
          <table:table-cell table:style-name="Tabela1.A2" table:number-rows-spanned="2" office:value-type="string">
            <text:p text:style-name="P22">SLC Serviços Aeroportuários; CNPJ: 04.462.643/0001-08</text:p>
          </table:table-cell>
          <table:table-cell table:style-name="Tabela1.G2" office:value-type="currency" office:currency="BRL" office:value="57512.5">
            <text:p text:style-name="P5">R$ 57.512,50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float" office:value="0">
            <text:p text:style-name="P10">2017NE01362</text:p>
            <text:p text:style-name="P10">Emissão: 19/09/2017</text:p>
          </table:table-cell>
          <table:table-cell table:style-name="Tabela1.A2" office:value-type="string">
            <text:p text:style-name="P22">3.3.90.39</text:p>
            <text:p text:style-name="P22">-Outros serviços de terceiros – pessoa jurídica</text:p>
          </table:table-cell>
          <table:covered-table-cell/>
          <table:table-cell table:style-name="Tabela1.G2" office:value-type="currency" office:currency="BRL" office:value="2.5">
            <text:p text:style-name="P5">R$ 2,50</text:p>
          </table:table-cell>
        </table:table-row>
        <table:table-row>
          <table:table-cell table:style-name="Tabela1.A2" office:value-type="string">
            <text:p text:style-name="P9">21686/2017</text:p>
          </table:table-cell>
          <table:table-cell table:style-name="Tabela1.A2" office:value-type="string">
            <text:p text:style-name="P18"><text:span text:style-name="T5">Adesão n° 10/2017</text:span> – à ARP n° 27/2016 do Pregão Eletrônico n° 02/2016/MP/PI</text:p>
          </table:table-cell>
          <table:table-cell table:style-name="Tabela1.A2" office:value-type="string">
            <text:p text:style-name="P5">Aquisição de mobiliário em geral (cadeiras presidente, poltronas giratórias, longarinas de 02 e 03 lugares), para atender às necessidades do PROCON/MP-PI.</text:p>
          </table:table-cell>
          <table:table-cell table:style-name="Tabela1.D2" office:value-type="float" office:value="0">
            <text:p text:style-name="P11">2017NE00027/FPDC</text:p>
            <text:p text:style-name="P11">Emissão: 11/09/2017</text:p>
          </table:table-cell>
          <table:table-cell table:style-name="Tabela1.A2" office:value-type="string">
            <text:p text:style-name="P5">4.4.90.52</text:p>
            <text:p text:style-name="P5">-Equip. E material permanente</text:p>
          </table:table-cell>
          <table:table-cell table:style-name="Tabela1.A2" office:value-type="string">
            <text:p text:style-name="P5">Euroline LTDA – EPP; CNPJ: 13.622.580/0001-09</text:p>
          </table:table-cell>
          <table:table-cell table:style-name="Tabela1.G2" office:value-type="currency" office:currency="BRL" office:value="93250">
            <text:p text:style-name="P5">R$ 93.250,00</text:p>
          </table:table-cell>
        </table:table-row>
        <table:table-row>
          <table:table-cell table:style-name="Tabela1.A2" office:value-type="string">
            <text:p text:style-name="P9">21687/2017</text:p>
          </table:table-cell>
          <table:table-cell table:style-name="Tabela1.A2" office:value-type="string">
            <text:p text:style-name="P18"><text:span text:style-name="T5">Adesão n° 11/2017</text:span> – à ARP n° 24/2016 do Pregão Eletrônico n° 02/2016/MP/PI</text:p>
          </table:table-cell>
          <table:table-cell table:style-name="Tabela1.A2" office:value-type="string">
            <text:p text:style-name="P5">Aquisição de mobiliário em geral (mesas em L, com e sem gaveteiro), para atender às necessidades do PROCON/MP-PI.</text:p>
          </table:table-cell>
          <table:table-cell table:style-name="Tabela1.D2" office:value-type="float" office:value="0">
            <text:p text:style-name="P11">2017NE00028/FPDC</text:p>
            <text:p text:style-name="P11">Emissão: 11/09/2017</text:p>
          </table:table-cell>
          <table:table-cell table:style-name="Tabela1.A2" office:value-type="string">
            <text:p text:style-name="P5">4.4.90.52</text:p>
            <text:p text:style-name="P5">-Equip. E material permanente</text:p>
          </table:table-cell>
          <table:table-cell table:style-name="Tabela1.A2" office:value-type="string">
            <text:p text:style-name="P5">Movenord Móveis do Nordeste ; CNPJ: 05.111.625/0001-44</text:p>
          </table:table-cell>
          <table:table-cell table:style-name="Tabela1.G2" office:value-type="currency" office:currency="BRL" office:value="37580">
            <text:p text:style-name="P5">R$ 37.580,00</text:p>
          </table:table-cell>
        </table:table-row>
        <table:table-row>
          <table:table-cell table:style-name="Tabela1.A2" office:value-type="string">
            <text:p text:style-name="P9">19802/2017</text:p>
          </table:table-cell>
          <table:table-cell table:style-name="Tabela1.A2" office:value-type="string">
            <text:p text:style-name="P18">Pregão Eletrônico n° 26/2016</text:p>
          </table:table-cell>
          <table:table-cell table:style-name="Tabela1.A2" office:value-type="string">
            <text:p text:style-name="P4">Aquisição de impressoras multifuncionais (100 unidades) para atender às unidades do do MPPI conforme o “Projeto MP Digital”.</text:p>
          </table:table-cell>
          <table:table-cell table:style-name="Tabela1.D2" office:value-type="float" office:value="0">
            <text:p text:style-name="P10">2017NE01340</text:p>
            <text:p text:style-name="P11">Emissão: 13/09/2017</text:p>
          </table:table-cell>
          <table:table-cell table:style-name="Tabela1.A2" office:value-type="string">
            <text:p text:style-name="P5">4.4.90.52</text:p>
            <text:p text:style-name="P5">-Equip. E material permanente</text:p>
          </table:table-cell>
          <table:table-cell table:style-name="Tabela1.A2" office:value-type="string">
            <text:p text:style-name="P22">Microsens S/A; CNPJ: 78.126.950/0011-26</text:p>
          </table:table-cell>
          <table:table-cell table:style-name="Tabela1.G2" office:value-type="currency" office:currency="BRL" office:value="187750">
            <text:p text:style-name="P5">R$ 187.750,00</text:p>
          </table:table-cell>
        </table:table-row>
        <table:table-row>
          <table:table-cell table:style-name="Tabela1.A2" office:value-type="string">
            <text:p text:style-name="P4">20458/2017</text:p>
          </table:table-cell>
          <table:table-cell table:style-name="Tabela1.A2" office:value-type="string">
            <text:p text:style-name="P7">Adesão n° 12 à ARP n° 001/2016 <text:s/>do Pregão Eletrônico n° 004/2016 – 16ª <text:soft-page-break/>Região - MPT</text:p>
          </table:table-cell>
          <table:table-cell table:style-name="Tabela1.A2" office:value-type="string">
            <text:p text:style-name="P4">Contratação de empresa especializada no fornecimento e instalação de painel, placas, tapetes personalizados e película fumê de proteção solar para este MPPI</text:p>
          </table:table-cell>
          <table:table-cell table:style-name="Tabela1.D2" office:value-type="float" office:value="0">
            <text:p text:style-name="P4">2017NE01315</text:p>
            <text:p text:style-name="P4">Emissão: 06/09/2017</text:p>
          </table:table-cell>
          <table:table-cell table:style-name="Tabela1.A2" office:value-type="string">
            <text:p text:style-name="P4">3.3.90.30 </text:p>
            <text:p text:style-name="P4">- Material de Consumo</text:p>
          </table:table-cell>
          <table:table-cell table:style-name="Tabela1.A2" office:value-type="string">
            <text:p text:style-name="P4"><text:s/>GPS Projetos e Sistemas Ltda – EPP; CNPJ: 12.957.444/0001-07 </text:p>
          </table:table-cell>
          <table:table-cell table:style-name="Tabela1.G2" office:value-type="currency" office:currency="BRL" office:value="62154">
            <text:p text:style-name="P4">R$ 62.154,00</text:p>
          </table:table-cell>
        </table:table-row>
        <table:table-row>
          <table:table-cell table:style-name="Tabela1.A2" office:value-type="string">
            <text:p text:style-name="P4"><text:s/>20042/2017</text:p>
          </table:table-cell>
          <table:table-cell table:style-name="Tabela1.A2" office:value-type="string">
            <text:p text:style-name="P7">Pregão Eletrônico n° 33/2016</text:p>
          </table:table-cell>
          <table:table-cell table:style-name="Tabela1.A2" office:value-type="string">
            <text:p text:style-name="P4">Contratação de 01(um) motorista categoria D, para atender este MP-PI no período de 01 de setembro a 31 de dezembro de 2017.</text:p>
          </table:table-cell>
          <table:table-cell table:style-name="Tabela1.D2" office:value-type="float" office:value="0">
            <text:p text:style-name="P4"><text:s/>2017NE01314</text:p>
            <text:p text:style-name="P4">Emissão: 06/09/2017</text:p>
          </table:table-cell>
          <table:table-cell table:style-name="Tabela1.A2" office:value-type="string">
            <text:p text:style-name="P4">3.3.90.37</text:p>
            <text:p text:style-name="P4">- Locação de Mão-de-Obra</text:p>
          </table:table-cell>
          <table:table-cell table:style-name="Tabela1.A2" office:value-type="string">
            <text:p text:style-name="P4">Serval Serviços e Limpeza Ltda; CNPJ: 07.360.290/0001-23</text:p>
          </table:table-cell>
          <table:table-cell table:style-name="Tabela1.G2" office:value-type="currency" office:currency="BRL" office:value="13140.24">
            <text:p text:style-name="P4">R$ 13.140,24</text:p>
          </table:table-cell>
        </table:table-row>
        <table:table-row>
          <table:table-cell table:style-name="Tabela1.A2" office:value-type="string">
            <text:p text:style-name="P4">12722/2017</text:p>
          </table:table-cell>
          <table:table-cell table:style-name="Tabela1.A2" office:value-type="string">
            <text:p text:style-name="P7">Pregão Eletrônico n° 22/2017</text:p>
          </table:table-cell>
          <table:table-cell table:style-name="Tabela1.A2" office:value-type="string">
            <text:p text:style-name="P4">Aquisição de licenças de 03 anos com suporte básico de softwares (AUTOCAD E AUTODESK) para atender ás necessidades da Coord. De Perícias e Pareceres Técnicos.</text:p>
          </table:table-cell>
          <table:table-cell table:style-name="Tabela1.D2" office:value-type="float" office:value="0">
            <text:p text:style-name="P4">2017NE01367</text:p>
            <text:p text:style-name="P4">Emissão: 19/09/2017</text:p>
          </table:table-cell>
          <table:table-cell table:style-name="Tabela1.A2" office:value-type="string">
            <text:p text:style-name="P4">4.4.90.39</text:p>
            <text:p text:style-name="P4">-Outros serviços de terceiros – Pessoa Jurídica</text:p>
          </table:table-cell>
          <table:table-cell table:style-name="Tabela1.A2" office:value-type="string">
            <text:p text:style-name="P4">Tecnetworking <text:s/>Serviços e Soluções em TI Ltda EPP; CNPJ: 21.748.841/0001-51</text:p>
          </table:table-cell>
          <table:table-cell table:style-name="Tabela1.G2" office:value-type="currency" office:currency="BRL" office:value="73236">
            <text:p text:style-name="P4">R$ 73.236,00</text:p>
          </table:table-cell>
        </table:table-row>
        <table:table-row>
          <table:table-cell table:style-name="Tabela1.A2" office:value-type="string">
            <text:p text:style-name="P4">20261/2017</text:p>
          </table:table-cell>
          <table:table-cell table:style-name="Tabela1.A2" office:value-type="string">
            <text:p text:style-name="P7">Dispensa n° 53/2017</text:p>
          </table:table-cell>
          <table:table-cell table:style-name="Tabela1.A2" office:value-type="string">
            <text:p text:style-name="P4">Aquisição de botijões de gás de cozinha (GLP) de 13 Kg para atender às unidades do MP-PI.</text:p>
          </table:table-cell>
          <table:table-cell table:style-name="Tabela1.D2" office:value-type="float" office:value="0">
            <text:p text:style-name="P4">2017NE01344</text:p>
            <text:p text:style-name="P4">Emissão: 18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Nunes e Martins Comércio de Gás Ltda – EPP; CNPJ: 19.376.989/0001-60</text:p>
          </table:table-cell>
          <table:table-cell table:style-name="Tabela1.G2" office:value-type="currency" office:currency="BRL" office:value="3000">
            <text:p text:style-name="P4">R$ 3.000,00</text:p>
          </table:table-cell>
        </table:table-row>
        <table:table-row>
          <table:table-cell table:style-name="Tabela1.A2" office:value-type="string">
            <text:p text:style-name="P4">23603/2017</text:p>
          </table:table-cell>
          <table:table-cell table:style-name="Tabela1.A2" office:value-type="string">
            <text:p text:style-name="P7">Pregão Eletrônico n° 14/2017</text:p>
          </table:table-cell>
          <table:table-cell table:style-name="Tabela1.A2" office:value-type="string">
            <text:p text:style-name="P4">Aquisição de material de consumo (capas de processos, envelopes saco ouro e folhas A4 timbradas) para atender às unidades do MP-PI.</text:p>
          </table:table-cell>
          <table:table-cell table:style-name="Tabela1.D2" office:value-type="float" office:value="0">
            <text:p text:style-name="P4">2017NE01398</text:p>
            <text:p text:style-name="P4">Emissão: 25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Gráfica Piauí Ind. De Form. Contin Ltda ME; CNPJ: 02.558.755/0001-31</text:p>
          </table:table-cell>
          <table:table-cell table:style-name="Tabela1.G2" office:value-type="currency" office:currency="BRL" office:value="23772">
            <text:p text:style-name="P4">R$ 23.772,00</text:p>
          </table:table-cell>
        </table:table-row>
        <table:table-row>
          <table:table-cell table:style-name="Tabela1.A2" office:value-type="string">
            <text:p text:style-name="P4">23869/2017</text:p>
          </table:table-cell>
          <table:table-cell table:style-name="Tabela1.A2" office:value-type="string">
            <text:p text:style-name="P7">Dispensa n° 57/2017</text:p>
          </table:table-cell>
          <table:table-cell table:style-name="Tabela1.A2" office:value-type="string">
            <text:p text:style-name="P4">Confecção de camisetas para divulgação da campanha de Aniversário do Código de Defesa do Consumidor – CDC.</text:p>
          </table:table-cell>
          <table:table-cell table:style-name="Tabela1.D2" office:value-type="float" office:value="0">
            <text:p text:style-name="P4">2017NE00026/FPDC</text:p>
            <text:p text:style-name="P4">Emissão: 04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Print Confecções Ltda ME; CNPJ: 07.787.487/0001-43</text:p>
          </table:table-cell>
          <table:table-cell table:style-name="Tabela1.G2" office:value-type="currency" office:currency="BRL" office:value="750">
            <text:p text:style-name="P4">R$ 750,00</text:p>
          </table:table-cell>
        </table:table-row>
        <table:table-row>
          <table:table-cell table:style-name="Tabela1.A2" office:value-type="string">
            <text:p text:style-name="P4">23982/2017</text:p>
          </table:table-cell>
          <table:table-cell table:style-name="Tabela1.A2" office:value-type="string">
            <text:p text:style-name="P7">Pregão Eletrônico n° 33/2016</text:p>
          </table:table-cell>
          <table:table-cell table:style-name="Tabela1.A2" office:value-type="string">
            <text:p text:style-name="P4">Contratação de 01 (um) Office Boy para a Cord. De Comunicação Social/MP-PI, para atender à demanda de entrega de correspondências, documentos e pequenos volumes, interna e externamente, no âmbito da referida coordenadoria.</text:p>
          </table:table-cell>
          <table:table-cell table:style-name="Tabela1.D2" office:value-type="float" office:value="0">
            <text:p text:style-name="P4">2017NE01366</text:p>
            <text:p text:style-name="P4">Emissão: 19/09/2017</text:p>
          </table:table-cell>
          <table:table-cell table:style-name="Tabela1.A2" office:value-type="string">
            <text:p text:style-name="P4">3.3.90.37</text:p>
            <text:p text:style-name="P4">-Locação de Mão-de-obra</text:p>
          </table:table-cell>
          <table:table-cell table:style-name="Tabela1.A2" office:value-type="string">
            <text:p text:style-name="P4">TRANSLOC - Transporte, Locação, Construção, Limpeza, Conservação E Serviços Eireli Epp; CNPJ: 19.427.828/0001-59</text:p>
          </table:table-cell>
          <table:table-cell table:style-name="Tabela1.G2" office:value-type="currency" office:currency="BRL" office:value="7764.99">
            <text:p text:style-name="P4">R$ 7.764,99</text:p>
          </table:table-cell>
        </table:table-row>
        <table:table-row>
          <table:table-cell table:style-name="Tabela1.A2" office:value-type="string">
            <text:p text:style-name="P4">24368/2017</text:p>
          </table:table-cell>
          <table:table-cell table:style-name="Tabela1.A2" office:value-type="string">
            <text:p text:style-name="P7">Dispensa n° 60/2017</text:p>
          </table:table-cell>
          <table:table-cell table:style-name="Tabela1.A2" office:value-type="string">
            <text:p text:style-name="P4">Confecção e aplicação de adesivos em 02 (dois) veículos (FIAT DOBLÔ E VAN FIAT DUCATO) do MP-PI conforme Layout.</text:p>
          </table:table-cell>
          <table:table-cell table:style-name="Tabela1.D2" office:value-type="float" office:value="0">
            <text:p text:style-name="P4">2017NE01333</text:p>
            <text:p text:style-name="P4">Emissão: 13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Max Comunicação Visual Ltda; CNPJ: 03.293.218/0001-70</text:p>
          </table:table-cell>
          <table:table-cell table:style-name="Tabela1.G2" office:value-type="currency" office:currency="BRL" office:value="1800">
            <text:p text:style-name="P4">R$ 1.800,00</text:p>
          </table:table-cell>
        </table:table-row>
        <text:soft-page-break/>
        <table:table-row>
          <table:table-cell table:style-name="Tabela1.A2" office:value-type="string">
            <text:p text:style-name="P4">24446/2017</text:p>
          </table:table-cell>
          <table:table-cell table:style-name="Tabela1.A2" office:value-type="string">
            <text:p text:style-name="P7">Pregão Eletrônico n° 07/2017</text:p>
          </table:table-cell>
          <table:table-cell table:style-name="Tabela1.A2" office:value-type="string">
            <text:p text:style-name="P4">Aquisição de material de expediente (livros atlas, livros protocolo, DVD'S RDL, caixas de correspondência) para atender às necessidades das unidades do MP-PI.</text:p>
          </table:table-cell>
          <table:table-cell table:style-name="Tabela1.D2" office:value-type="float" office:value="0">
            <text:p text:style-name="P4">2017NE01363</text:p>
            <text:p text:style-name="P4">Emissão: 19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M.J. Lopes Monteiro; CNPJ: 02.985.402/0001-18</text:p>
          </table:table-cell>
          <table:table-cell table:style-name="Tabela1.G2" office:value-type="currency" office:currency="BRL" office:value="5445.8">
            <text:p text:style-name="P4">R$ 5.445,80</text:p>
          </table:table-cell>
        </table:table-row>
        <table:table-row>
          <table:table-cell table:style-name="Tabela1.A2" office:value-type="string">
            <text:p text:style-name="P4">24447/2017</text:p>
          </table:table-cell>
          <table:table-cell table:style-name="Tabela1.A2" office:value-type="string">
            <text:p text:style-name="P7">Pregão Eletrônico n° 21/2017</text:p>
          </table:table-cell>
          <table:table-cell table:style-name="Tabela1.A2" office:value-type="string">
            <text:p text:style-name="P4">Aquisição de água mineral sem gás (100 caixas com 48 unidades de copos de 200 mL cada) para atender às necessidades do MP-PI.</text:p>
          </table:table-cell>
          <table:table-cell table:style-name="Tabela1.D2" office:value-type="float" office:value="0">
            <text:p text:style-name="P4">2017NE01336</text:p>
            <text:p text:style-name="P4">Emissão: 13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C.L. Beserra Representações Ltda; CNPJ: 07.239.237/0001-79</text:p>
          </table:table-cell>
          <table:table-cell table:style-name="Tabela1.G2" office:value-type="currency" office:currency="BRL" office:value="2100">
            <text:p text:style-name="P4">R$ 2.100,00</text:p>
          </table:table-cell>
        </table:table-row>
        <table:table-row>
          <table:table-cell table:style-name="Tabela1.A2" office:value-type="string">
            <text:p text:style-name="P4">24451/2017</text:p>
          </table:table-cell>
          <table:table-cell table:style-name="Tabela1.A2" office:value-type="string">
            <text:p text:style-name="P7">Pregão Eletrônico n° 01/2017</text:p>
          </table:table-cell>
          <table:table-cell table:style-name="Tabela1.A2" office:value-type="string">
            <text:p text:style-name="P4">Aquisição de café torrado (100 caixas com 20 pacotes cada) para atender às demandas deste MP.</text:p>
          </table:table-cell>
          <table:table-cell table:style-name="Tabela1.D2" office:value-type="float" office:value="0">
            <text:p text:style-name="P4">2017NE01364</text:p>
            <text:p text:style-name="P4">Emissão: 19/09/2017</text:p>
          </table:table-cell>
          <table:table-cell table:style-name="Tabela1.A2" office:value-type="string">
            <text:p text:style-name="P4">3.3.90.30</text:p>
            <text:p text:style-name="P4">-Material de Consumo</text:p>
          </table:table-cell>
          <table:table-cell table:style-name="Tabela1.A2" office:value-type="string">
            <text:p text:style-name="P4">Robevaldo Alves Lima ME; CNPJ: 63.505.812/0001-09</text:p>
          </table:table-cell>
          <table:table-cell table:style-name="Tabela1.G2" office:value-type="currency" office:currency="BRL" office:value="8580">
            <text:p text:style-name="P4">R$ 8.580,00</text:p>
          </table:table-cell>
        </table:table-row>
        <table:table-row>
          <table:table-cell table:style-name="Tabela1.A2" office:value-type="string">
            <text:p text:style-name="P4">24501/2017</text:p>
          </table:table-cell>
          <table:table-cell table:style-name="Tabela1.A2" office:value-type="string">
            <text:p text:style-name="P7">Pregão Eletrônico n° 02/2017</text:p>
          </table:table-cell>
          <table:table-cell table:style-name="Tabela1.A2" office:value-type="string">
            <text:p text:style-name="P4">Aquisição de material permanente (frigobares, refrigeradores, bebedouros e fogões) , para atender às unidades do MP-PI.</text:p>
          </table:table-cell>
          <table:table-cell table:style-name="Tabela1.D2" office:value-type="float" office:value="0">
            <text:p text:style-name="P4">2017NE01399</text:p>
            <text:p text:style-name="P4">Emissão: 26/09/2017</text:p>
          </table:table-cell>
          <table:table-cell table:style-name="Tabela1.A2" office:value-type="string">
            <text:p text:style-name="P4">4.4.90.52</text:p>
            <text:p text:style-name="P4">-Equipamentos e material permanente</text:p>
          </table:table-cell>
          <table:table-cell table:style-name="Tabela1.A2" office:value-type="string">
            <text:p text:style-name="P4">Argo Representações Ltda; CNPJ: 23.482.861/0001-59</text:p>
          </table:table-cell>
          <table:table-cell table:style-name="Tabela1.G2" office:value-type="currency" office:currency="BRL" office:value="21244.65">
            <text:p text:style-name="P4">R$ 21.244,65</text:p>
          </table:table-cell>
        </table:table-row>
        <table:table-row>
          <table:table-cell table:style-name="Tabela1.A2" office:value-type="string">
            <text:p text:style-name="P4">25662/2017</text:p>
          </table:table-cell>
          <table:table-cell table:style-name="Tabela1.A2" office:value-type="string">
            <text:p text:style-name="P7">Dispensa n° 62/2017</text:p>
          </table:table-cell>
          <table:table-cell table:style-name="Tabela1.A2" office:value-type="string">
            <text:p text:style-name="P4">Aquisição (com instalação inclusa) de 12 (doze) prateleiras em MDF, conforme projeto, para abrigar quadros com fotos e molduras, de membros ativos e inativos desta instituição em memorial do MP-PI.</text:p>
          </table:table-cell>
          <table:table-cell table:style-name="Tabela1.D2" office:value-type="float" office:value="0">
            <text:p text:style-name="P4">2017NE01397</text:p>
            <text:p text:style-name="P4">Emissão: 25/09/2017</text:p>
          </table:table-cell>
          <table:table-cell table:style-name="Tabela1.A2" office:value-type="string">
            <text:p text:style-name="P4">4.4.90.52</text:p>
            <text:p text:style-name="P4">-Equipamentos e material permanente</text:p>
          </table:table-cell>
          <table:table-cell table:style-name="Tabela1.A2" office:value-type="string">
            <text:p text:style-name="P4">Holanda e Nascimento Ltda; CNPJ: 03.709.802/0001-63</text:p>
          </table:table-cell>
          <table:table-cell table:style-name="Tabela1.G2" office:value-type="currency" office:currency="BRL" office:value="2034">
            <text:p text:style-name="P4">R$ 2.034,00</text:p>
          </table:table-cell>
        </table:table-row>
        <table:table-row>
          <table:table-cell table:style-name="Tabela1.A2" table:number-rows-spanned="2" office:value-type="string">
            <text:p text:style-name="P4">25528/2017</text:p>
          </table:table-cell>
          <table:table-cell table:style-name="Tabela1.A2" table:number-rows-spanned="2" office:value-type="string">
            <text:p text:style-name="P7">Adesão n° 15/2017 à RP do P. E. N° 001/2016 DO IF Farroupilha</text:p>
          </table:table-cell>
          <table:table-cell table:style-name="Tabela1.A2" office:value-type="string">
            <text:p text:style-name="P4">Aquisição de 30 (trinta) conjuntos universitários com prancheta lateral para estruturar a sala de estudos do CEAF/MP-PI.</text:p>
          </table:table-cell>
          <table:table-cell table:style-name="Tabela1.D2" office:value-type="float" office:value="0">
            <text:p text:style-name="P4">2017NE01395</text:p>
            <text:p text:style-name="P4">Emissão: 22/09/2017</text:p>
          </table:table-cell>
          <table:table-cell table:style-name="Tabela1.A2" table:number-rows-spanned="2" office:value-type="string">
            <text:p text:style-name="P4">4.4.90.52</text:p>
            <text:p text:style-name="P4">-Equipamentos e material permanente</text:p>
          </table:table-cell>
          <table:table-cell table:style-name="Tabela1.A2" table:number-rows-spanned="2" office:value-type="string">
            <text:p text:style-name="P4">Plaxmetal SA Ind. De Cadeiras Corporativas; CNPJ: 91.404.251/0001-97</text:p>
          </table:table-cell>
          <table:table-cell table:style-name="Tabela1.G2" office:value-type="currency" office:currency="BRL" office:value="9900">
            <text:p text:style-name="P4">R$ 9.90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Aquisição de 07 (sete) mesas para refeitório para estruturar as copas do prédio sede do MPPI na zona leste de Teresina e das Promotorias de Parnaíba, Piripiri e Floriano.</text:p>
          </table:table-cell>
          <table:table-cell table:style-name="Tabela1.D2" office:value-type="float" office:value="0">
            <text:p text:style-name="P4">2017NE01396</text:p>
            <text:p text:style-name="P4">Emissão: 22/09/2017</text:p>
          </table:table-cell>
          <table:covered-table-cell/>
          <table:covered-table-cell/>
          <table:table-cell table:style-name="Tabela1.G2" office:value-type="currency" office:currency="BRL" office:value="8050">
            <text:p text:style-name="P4">R$ 8.050,00</text:p>
          </table:table-cell>
        </table:table-row>
        <table:table-row>
          <table:table-cell table:style-name="Tabela1.A2" office:value-type="string">
            <text:p text:style-name="P4">26029/2017</text:p>
          </table:table-cell>
          <table:table-cell table:style-name="Tabela1.A2" office:value-type="string">
            <text:p text:style-name="P7">Inexigibilidade n° 07/2017</text:p>
          </table:table-cell>
          <table:table-cell table:style-name="Tabela1.A2" office:value-type="string">
            <text:p text:style-name="P4">Inscrição do Promotor Corregedor Auxiliar João Malato Neto para o XXII Congresso nacional do Ministério Público em Belo Horizonte/MG.</text:p>
          </table:table-cell>
          <table:table-cell table:style-name="Tabela1.D2" office:value-type="float" office:value="0">
            <text:p text:style-name="P5">2017NE01394</text:p>
            <text:p text:style-name="P4">Emissão: 22/09/2017</text:p>
          </table:table-cell>
          <table:table-cell table:style-name="Tabela1.A2" office:value-type="string">
            <text:p text:style-name="P16">3.3.90.39</text:p>
            <text:p text:style-name="P17">- Outros Serviços de Terceiros - <text:soft-page-break/>Pessoa Jurídica</text:p>
          </table:table-cell>
          <table:table-cell table:style-name="Tabela1.A2" office:value-type="string">
            <text:p text:style-name="P22">Associação Mineira do Ministério Público; CNPJ: <text:soft-page-break/>19.905.462/0001-86</text:p>
          </table:table-cell>
          <table:table-cell table:style-name="Tabela1.G2" office:value-type="currency" office:currency="BRL" office:value="850">
            <text:p text:style-name="P4">R$ 850,00</text:p>
          </table:table-cell>
        </table:table-row>
        <table:table-row>
          <table:table-cell table:style-name="Tabela1.A2" office:value-type="string">
            <text:p text:style-name="P4">24917/2017</text:p>
          </table:table-cell>
          <table:table-cell table:style-name="Tabela1.A2" office:value-type="string">
            <text:p text:style-name="P7">Dispensa n° 61/2017</text:p>
          </table:table-cell>
          <table:table-cell table:style-name="Tabela1.A2" office:value-type="string">
            <text:p text:style-name="P4">Aquisição de 15 (quinze) camisetas personalizadas para utilização dos fiscais do PROCON durante suas atividades.</text:p>
          </table:table-cell>
          <table:table-cell table:style-name="Tabela1.D2" office:value-type="float" office:value="0">
            <text:p text:style-name="P5">2017NE00032/FPDC</text:p>
            <text:p text:style-name="P5">Emissão: 27/09/2017</text:p>
          </table:table-cell>
          <table:table-cell table:style-name="Tabela1.A2" office:value-type="string">
            <text:p text:style-name="P20">3.3.90.30</text:p>
            <text:p text:style-name="P19">-Material de consumo</text:p>
          </table:table-cell>
          <table:table-cell table:style-name="Tabela1.A2" office:value-type="string">
            <text:p text:style-name="P22">Print Confecções Ltda-ME; CNPJ: 07.787.487/0001-43</text:p>
          </table:table-cell>
          <table:table-cell table:style-name="Tabela1.G2" office:value-type="currency" office:currency="BRL" office:value="660">
            <text:p text:style-name="P4">R$ 660,00</text:p>
          </table:table-cell>
        </table:table-row>
        <table:table-row>
          <table:table-cell table:style-name="Tabela1.A2" table:number-rows-spanned="2" office:value-type="string">
            <text:p text:style-name="P4">25960/2017</text:p>
          </table:table-cell>
          <table:table-cell table:style-name="Tabela1.A2" table:number-rows-spanned="2" office:value-type="string">
            <text:p text:style-name="P7">Pregão Eletrônico n° 19/2017</text:p>
          </table:table-cell>
          <table:table-cell table:style-name="Tabela1.A2" office:value-type="string">
            <text:p text:style-name="P4">Custeio de passagens aéreas (reserva, emissão, remarcação e cancelamento) para atender às atividades do PROCON/MPPI.</text:p>
          </table:table-cell>
          <table:table-cell table:style-name="Tabela1.D2" office:value-type="float" office:value="0">
            <text:p text:style-name="P5">2017NE00030/FPDC</text:p>
            <text:p text:style-name="P5">Emissão: 25/09/2017</text:p>
          </table:table-cell>
          <table:table-cell table:style-name="Tabela1.A2" office:value-type="string">
            <text:p text:style-name="P20">3.3.90.33</text:p>
            <text:p text:style-name="P21">-Passagens e despesas com locomoção</text:p>
          </table:table-cell>
          <table:table-cell table:style-name="Tabela1.A2" table:number-rows-spanned="2" office:value-type="string">
            <text:p text:style-name="P22">LNX Travel viagens e Turismo Eireli; CNPJ: 20.213.607/0001-67</text:p>
          </table:table-cell>
          <table:table-cell table:style-name="Tabela1.G2" office:value-type="currency" office:currency="BRL" office:value="60000">
            <text:p text:style-name="P4">R$ 60.00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Remuneração do agente de viagens -RAV na reserva, emissão, remarcação e cancelamento das passagens aéreas para atender às atividades do PROCON/MPPI.</text:p>
          </table:table-cell>
          <table:table-cell table:style-name="Tabela1.D2" office:value-type="float" office:value="0">
            <text:p text:style-name="P5">2017NE00031/FPDC</text:p>
            <text:p text:style-name="P5">Emissão: 25/09/2017</text:p>
          </table:table-cell>
          <table:table-cell table:style-name="Tabela1.A2" office:value-type="string">
            <text:p text:style-name="P20">3.3.90.39</text:p>
            <text:p text:style-name="P20">- Outros Serviços de Terceiros - Pessoa Jurídica</text:p>
          </table:table-cell>
          <table:covered-table-cell/>
          <table:table-cell table:style-name="Tabela1.G2" office:value-type="currency" office:currency="BRL" office:value="0.37">
            <text:p text:style-name="P4">R$ 0,37</text:p>
          </table:table-cell>
        </table:table-row>
      </table:table>
      <text:p text:style-name="P3"><text:tab/><text:tab/></text:p>
      <text:p text:style-name="P2">Teresina, 05 de outubro de 2017.</text:p>
      <text:p text:style-name="P26"/>
      <text:p text:style-name="P1">Cleandro Alves de Moura – Procurador-Geral de Justiça <text:s/></text:p>
      <text:p text:style-name="P1">Afranio Oliveira da Silva – Coordenador de Licitações e Contratos</text:p>
      <text:p text:style-name="P12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10-05T12:58:10.85</dc:date>
    <meta:print-date>2014-05-08T12:45:22.42</meta:print-date>
    <meta:editing-cycles>1376</meta:editing-cycles>
    <meta:editing-duration>P12DT21H4M32S</meta:editing-duration>
    <meta:generator>OpenOffice/4.1.1$Win32 OpenOffice.org_project/411m6$Build-9775</meta:generator>
    <meta:document-statistic meta:table-count="1" meta:image-count="1" meta:object-count="0" meta:page-count="5" meta:paragraph-count="256" meta:word-count="1289" meta:character-count="9162"/>
  </office:meta>
</office:document-meta>
</file>